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C8000000C841C1EAC2E385903A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a65b5" officeooo:paragraph-rsid="001a65b5"/>
    </style:style>
    <style:style style:name="P2" style:family="paragraph" style:parent-style-name="Standard">
      <style:paragraph-properties>
        <style:tab-stops>
          <style:tab-stop style:position="2.91cm"/>
        </style:tab-stops>
      </style:paragraph-properties>
      <style:text-properties officeooo:rsid="001a65b5" officeooo:paragraph-rsid="001a65b5"/>
    </style:style>
    <style:style style:name="P3" style:family="paragraph" style:parent-style-name="Standard">
      <style:paragraph-properties>
        <style:tab-stops>
          <style:tab-stop style:position="2.593cm"/>
          <style:tab-stop style:position="2.91cm"/>
        </style:tab-stops>
      </style:paragraph-properties>
      <style:text-properties officeooo:rsid="001a65b5" officeooo:paragraph-rsid="001a65b5"/>
    </style:style>
    <style:style style:name="P4" style:family="paragraph" style:parent-style-name="Standard">
      <style:paragraph-properties>
        <style:tab-stops>
          <style:tab-stop style:position="2.593cm"/>
          <style:tab-stop style:position="2.91cm"/>
        </style:tab-stops>
      </style:paragraph-properties>
      <style:text-properties officeooo:rsid="001a65b5" officeooo:paragraph-rsid="001a65b5"/>
    </style:style>
    <style:style style:name="P5" style:family="paragraph" style:parent-style-name="Standard">
      <style:text-properties officeooo:rsid="001a65b5" officeooo:paragraph-rsid="001af177"/>
    </style:style>
    <style:style style:name="T1" style:family="text">
      <style:text-properties officeooo:rsid="001af177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28" text:anchor-type="page" text:anchor-page-number="1" svg:x="15.201cm" svg:y="21.701cm" svg:width="4.8cm" svg:height="3.401cm" draw:z-index="27">
        <draw:text-box>
          <text:section text:style-name="Sect1" text:name="Bereich27" text:protected="true">
            <text:section-source text:section-name="MasterLabel"/>
            <text:p text:style-name="P5"><draw:frame draw:style-name="fr2" draw:name="Bild28" text:anchor-type="char" svg:x="0cm" svg:y="0.64cm" svg:width="2.286cm" svg:height="2.286cm" draw:z-index="55"><draw:image xlink:href="Pictures/10000201000000C8000000C841C1EAC2E385903A.png" xlink:type="simple" xlink:show="embed" xlink:actuate="onLoad" loext:mime-type="image/png"/></draw:frame><text:s text:c="2"/><text:bookmark-start text:name="__DdeLink__0_1526712290216"/>SCAN ME <text:s text:c="4"/></text:p>
            <text:p text:style-name="P5"><text:tab/><text:span text:style-name="T1">m</text:span>7MdMK</text:p>
            <text:p text:style-name="P2"><text:s text:c="21"/></text:p>
            <text:p text:style-name="P3"><text:tab/>+49 171 <text:s text:c="13"/><text:tab/>7328974</text:p>
            <text:p text:style-name="P1"/>
            <text:p text:style-name="P1"><text:bookmark-end text:name="__DdeLink__0_1526712290216"/></text:p>
            <text:p text:style-name="P1"/>
            <text:p text:style-name="P1"/>
          </text:section>
        </draw:text-box>
      </draw:frame>
      <draw:frame draw:style-name="fr1" draw:name="Rahmen27" text:anchor-type="page" text:anchor-page-number="1" svg:x="10.201cm" svg:y="21.701cm" svg:width="4.8cm" svg:height="3.401cm" draw:z-index="26">
        <draw:text-box>
          <text:section text:style-name="Sect1" text:name="Bereich26" text:protected="true">
            <text:section-source text:section-name="MasterLabel"/>
            <text:p text:style-name="P5"><draw:frame draw:style-name="fr2" draw:name="Bild27" text:anchor-type="char" svg:x="0cm" svg:y="0.64cm" svg:width="2.286cm" svg:height="2.286cm" draw:z-index="54"><draw:image xlink:href="Pictures/10000201000000C8000000C841C1EAC2E385903A.png" xlink:type="simple" xlink:show="embed" xlink:actuate="onLoad" loext:mime-type="image/png"/></draw:frame><text:s text:c="2"/><text:bookmark-start text:name="__DdeLink__0_1526712290215"/>SCAN ME <text:s text:c="4"/></text:p>
            <text:p text:style-name="P5"><text:tab/><text:span text:style-name="T1">m</text:span>7MdMK</text:p>
            <text:p text:style-name="P2"><text:s text:c="21"/></text:p>
            <text:p text:style-name="P3"><text:tab/>+49 171 <text:s text:c="13"/><text:tab/>7328974</text:p>
            <text:p text:style-name="P1"/>
            <text:p text:style-name="P1"><text:bookmark-end text:name="__DdeLink__0_1526712290215"/></text:p>
            <text:p text:style-name="P1"/>
            <text:p text:style-name="P1"/>
          </text:section>
        </draw:text-box>
      </draw:frame>
      <draw:frame draw:style-name="fr1" draw:name="Rahmen26" text:anchor-type="page" text:anchor-page-number="1" svg:x="5.2cm" svg:y="21.701cm" svg:width="4.8cm" svg:height="3.401cm" draw:z-index="25">
        <draw:text-box>
          <text:section text:style-name="Sect1" text:name="Bereich25" text:protected="true">
            <text:section-source text:section-name="MasterLabel"/>
            <text:p text:style-name="P5"><draw:frame draw:style-name="fr2" draw:name="Bild26" text:anchor-type="char" svg:x="0cm" svg:y="0.64cm" svg:width="2.286cm" svg:height="2.286cm" draw:z-index="53"><draw:image xlink:href="Pictures/10000201000000C8000000C841C1EAC2E385903A.png" xlink:type="simple" xlink:show="embed" xlink:actuate="onLoad" loext:mime-type="image/png"/></draw:frame><text:s text:c="2"/><text:bookmark-start text:name="__DdeLink__0_1526712290214"/>SCAN ME <text:s text:c="4"/></text:p>
            <text:p text:style-name="P5"><text:tab/><text:span text:style-name="T1">m</text:span>7MdMK</text:p>
            <text:p text:style-name="P2"><text:s text:c="21"/></text:p>
            <text:p text:style-name="P3"><text:tab/>+49 171 <text:s text:c="13"/><text:tab/>7328974</text:p>
            <text:p text:style-name="P1"/>
            <text:p text:style-name="P1"><text:bookmark-end text:name="__DdeLink__0_1526712290214"/></text:p>
            <text:p text:style-name="P1"/>
            <text:p text:style-name="P1"/>
          </text:section>
        </draw:text-box>
      </draw:frame>
      <draw:frame draw:style-name="fr1" draw:name="Rahmen25" text:anchor-type="page" text:anchor-page-number="1" svg:x="0.199cm" svg:y="21.701cm" svg:width="4.8cm" svg:height="3.401cm" draw:z-index="24">
        <draw:text-box>
          <text:section text:style-name="Sect1" text:name="Bereich24" text:protected="true">
            <text:section-source text:section-name="MasterLabel"/>
            <text:p text:style-name="P5"><draw:frame draw:style-name="fr2" draw:name="Bild25" text:anchor-type="char" svg:x="0cm" svg:y="0.64cm" svg:width="2.286cm" svg:height="2.286cm" draw:z-index="52"><draw:image xlink:href="Pictures/10000201000000C8000000C841C1EAC2E385903A.png" xlink:type="simple" xlink:show="embed" xlink:actuate="onLoad" loext:mime-type="image/png"/></draw:frame><text:s text:c="2"/><text:bookmark-start text:name="__DdeLink__0_1526712290213"/>SCAN ME <text:s text:c="4"/></text:p>
            <text:p text:style-name="P5"><text:tab/><text:span text:style-name="T1">m</text:span>7MdMK</text:p>
            <text:p text:style-name="P2"><text:s text:c="21"/></text:p>
            <text:p text:style-name="P3"><text:tab/>+49 171 <text:s text:c="13"/><text:tab/>7328974</text:p>
            <text:p text:style-name="P1"/>
            <text:p text:style-name="P1"><text:bookmark-end text:name="__DdeLink__0_1526712290213"/></text:p>
            <text:p text:style-name="P1"/>
            <text:p text:style-name="P1"/>
          </text:section>
        </draw:text-box>
      </draw:frame>
      <draw:frame draw:style-name="fr1" draw:name="Rahmen24" text:anchor-type="page" text:anchor-page-number="1" svg:x="15.201cm" svg:y="18.101cm" svg:width="4.8cm" svg:height="3.401cm" draw:z-index="23">
        <draw:text-box>
          <text:section text:style-name="Sect1" text:name="Bereich23" text:protected="true">
            <text:section-source text:section-name="MasterLabel"/>
            <text:p text:style-name="P5"><draw:frame draw:style-name="fr2" draw:name="Bild24" text:anchor-type="char" svg:x="0cm" svg:y="0.64cm" svg:width="2.286cm" svg:height="2.286cm" draw:z-index="51"><draw:image xlink:href="Pictures/10000201000000C8000000C841C1EAC2E385903A.png" xlink:type="simple" xlink:show="embed" xlink:actuate="onLoad" loext:mime-type="image/png"/></draw:frame><text:s text:c="2"/><text:bookmark-start text:name="__DdeLink__0_1526712290212"/>SCAN ME <text:s text:c="4"/></text:p>
            <text:p text:style-name="P5"><text:tab/><text:span text:style-name="T1">m</text:span>7MdMK</text:p>
            <text:p text:style-name="P2"><text:s text:c="21"/></text:p>
            <text:p text:style-name="P3"><text:tab/>+49 171 <text:s text:c="13"/><text:tab/>7328974</text:p>
            <text:p text:style-name="P1"/>
            <text:p text:style-name="P1"><text:bookmark-end text:name="__DdeLink__0_1526712290212"/></text:p>
            <text:p text:style-name="P1"/>
            <text:p text:style-name="P1"/>
          </text:section>
        </draw:text-box>
      </draw:frame>
      <draw:frame draw:style-name="fr1" draw:name="Rahmen23" text:anchor-type="page" text:anchor-page-number="1" svg:x="10.201cm" svg:y="18.101cm" svg:width="4.8cm" svg:height="3.401cm" draw:z-index="22">
        <draw:text-box>
          <text:section text:style-name="Sect1" text:name="Bereich22" text:protected="true">
            <text:section-source text:section-name="MasterLabel"/>
            <text:p text:style-name="P5"><draw:frame draw:style-name="fr2" draw:name="Bild23" text:anchor-type="char" svg:x="0cm" svg:y="0.64cm" svg:width="2.286cm" svg:height="2.286cm" draw:z-index="50"><draw:image xlink:href="Pictures/10000201000000C8000000C841C1EAC2E385903A.png" xlink:type="simple" xlink:show="embed" xlink:actuate="onLoad" loext:mime-type="image/png"/></draw:frame><text:s text:c="2"/><text:bookmark-start text:name="__DdeLink__0_1526712290211"/>SCAN ME <text:s text:c="4"/></text:p>
            <text:p text:style-name="P5"><text:tab/><text:span text:style-name="T1">m</text:span>7MdMK</text:p>
            <text:p text:style-name="P2"><text:s text:c="21"/></text:p>
            <text:p text:style-name="P3"><text:tab/>+49 171 <text:s text:c="13"/><text:tab/>7328974</text:p>
            <text:p text:style-name="P1"/>
            <text:p text:style-name="P1"><text:bookmark-end text:name="__DdeLink__0_1526712290211"/></text:p>
            <text:p text:style-name="P1"/>
            <text:p text:style-name="P1"/>
          </text:section>
        </draw:text-box>
      </draw:frame>
      <draw:frame draw:style-name="fr1" draw:name="Rahmen22" text:anchor-type="page" text:anchor-page-number="1" svg:x="5.2cm" svg:y="18.101cm" svg:width="4.8cm" svg:height="3.401cm" draw:z-index="21">
        <draw:text-box>
          <text:section text:style-name="Sect1" text:name="Bereich21" text:protected="true">
            <text:section-source text:section-name="MasterLabel"/>
            <text:p text:style-name="P5"><draw:frame draw:style-name="fr2" draw:name="Bild22" text:anchor-type="char" svg:x="0cm" svg:y="0.64cm" svg:width="2.286cm" svg:height="2.286cm" draw:z-index="49"><draw:image xlink:href="Pictures/10000201000000C8000000C841C1EAC2E385903A.png" xlink:type="simple" xlink:show="embed" xlink:actuate="onLoad" loext:mime-type="image/png"/></draw:frame><text:s text:c="2"/><text:bookmark-start text:name="__DdeLink__0_1526712290210"/>SCAN ME <text:s text:c="4"/></text:p>
            <text:p text:style-name="P5"><text:tab/><text:span text:style-name="T1">m</text:span>7MdMK</text:p>
            <text:p text:style-name="P2"><text:s text:c="21"/></text:p>
            <text:p text:style-name="P3"><text:tab/>+49 171 <text:s text:c="13"/><text:tab/>7328974</text:p>
            <text:p text:style-name="P1"/>
            <text:p text:style-name="P1"><text:bookmark-end text:name="__DdeLink__0_1526712290210"/></text:p>
            <text:p text:style-name="P1"/>
            <text:p text:style-name="P1"/>
          </text:section>
        </draw:text-box>
      </draw:frame>
      <draw:frame draw:style-name="fr1" draw:name="Rahmen21" text:anchor-type="page" text:anchor-page-number="1" svg:x="0.199cm" svg:y="18.101cm" svg:width="4.8cm" svg:height="3.401cm" draw:z-index="20">
        <draw:text-box>
          <text:section text:style-name="Sect1" text:name="Bereich20" text:protected="true">
            <text:section-source text:section-name="MasterLabel"/>
            <text:p text:style-name="P5"><draw:frame draw:style-name="fr2" draw:name="Bild21" text:anchor-type="char" svg:x="0cm" svg:y="0.64cm" svg:width="2.286cm" svg:height="2.286cm" draw:z-index="48"><draw:image xlink:href="Pictures/10000201000000C8000000C841C1EAC2E385903A.png" xlink:type="simple" xlink:show="embed" xlink:actuate="onLoad" loext:mime-type="image/png"/></draw:frame><text:s text:c="2"/><text:bookmark-start text:name="__DdeLink__0_1526712290209"/>SCAN ME <text:s text:c="4"/></text:p>
            <text:p text:style-name="P5"><text:tab/><text:span text:style-name="T1">m</text:span>7MdMK</text:p>
            <text:p text:style-name="P2"><text:s text:c="21"/></text:p>
            <text:p text:style-name="P3"><text:tab/>+49 171 <text:s text:c="13"/><text:tab/>7328974</text:p>
            <text:p text:style-name="P1"/>
            <text:p text:style-name="P1"><text:bookmark-end text:name="__DdeLink__0_1526712290209"/></text:p>
            <text:p text:style-name="P1"/>
            <text:p text:style-name="P1"/>
          </text:section>
        </draw:text-box>
      </draw:frame>
      <draw:frame draw:style-name="fr1" draw:name="Rahmen20" text:anchor-type="page" text:anchor-page-number="1" svg:x="15.201cm" svg:y="14.501cm" svg:width="4.8cm" svg:height="3.401cm" draw:z-index="19">
        <draw:text-box>
          <text:section text:style-name="Sect1" text:name="Bereich19" text:protected="true">
            <text:section-source text:section-name="MasterLabel"/>
            <text:p text:style-name="P5"><draw:frame draw:style-name="fr2" draw:name="Bild20" text:anchor-type="char" svg:x="0cm" svg:y="0.64cm" svg:width="2.286cm" svg:height="2.286cm" draw:z-index="47"><draw:image xlink:href="Pictures/10000201000000C8000000C841C1EAC2E385903A.png" xlink:type="simple" xlink:show="embed" xlink:actuate="onLoad" loext:mime-type="image/png"/></draw:frame><text:s text:c="2"/><text:bookmark-start text:name="__DdeLink__0_1526712290208"/>SCAN ME <text:s text:c="4"/></text:p>
            <text:p text:style-name="P5"><text:tab/><text:span text:style-name="T1">m</text:span>7MdMK</text:p>
            <text:p text:style-name="P2"><text:s text:c="21"/></text:p>
            <text:p text:style-name="P3"><text:tab/>+49 171 <text:s text:c="13"/><text:tab/>7328974</text:p>
            <text:p text:style-name="P1"/>
            <text:p text:style-name="P1"><text:bookmark-end text:name="__DdeLink__0_1526712290208"/></text:p>
            <text:p text:style-name="P1"/>
            <text:p text:style-name="P1"/>
          </text:section>
        </draw:text-box>
      </draw:frame>
      <draw:frame draw:style-name="fr1" draw:name="Rahmen19" text:anchor-type="page" text:anchor-page-number="1" svg:x="10.201cm" svg:y="14.501cm" svg:width="4.8cm" svg:height="3.401cm" draw:z-index="18">
        <draw:text-box>
          <text:section text:style-name="Sect1" text:name="Bereich18" text:protected="true">
            <text:section-source text:section-name="MasterLabel"/>
            <text:p text:style-name="P5"><draw:frame draw:style-name="fr2" draw:name="Bild19" text:anchor-type="char" svg:x="0cm" svg:y="0.64cm" svg:width="2.286cm" svg:height="2.286cm" draw:z-index="46"><draw:image xlink:href="Pictures/10000201000000C8000000C841C1EAC2E385903A.png" xlink:type="simple" xlink:show="embed" xlink:actuate="onLoad" loext:mime-type="image/png"/></draw:frame><text:s text:c="2"/><text:bookmark-start text:name="__DdeLink__0_1526712290207"/>SCAN ME <text:s text:c="4"/></text:p>
            <text:p text:style-name="P5"><text:tab/><text:span text:style-name="T1">m</text:span>7MdMK</text:p>
            <text:p text:style-name="P2"><text:s text:c="21"/></text:p>
            <text:p text:style-name="P3"><text:tab/>+49 171 <text:s text:c="13"/><text:tab/>7328974</text:p>
            <text:p text:style-name="P1"/>
            <text:p text:style-name="P1"><text:bookmark-end text:name="__DdeLink__0_1526712290207"/></text:p>
            <text:p text:style-name="P1"/>
            <text:p text:style-name="P1"/>
          </text:section>
        </draw:text-box>
      </draw:frame>
      <draw:frame draw:style-name="fr1" draw:name="Rahmen18" text:anchor-type="page" text:anchor-page-number="1" svg:x="5.2cm" svg:y="14.501cm" svg:width="4.8cm" svg:height="3.401cm" draw:z-index="17">
        <draw:text-box>
          <text:section text:style-name="Sect1" text:name="Bereich17" text:protected="true">
            <text:section-source text:section-name="MasterLabel"/>
            <text:p text:style-name="P5"><draw:frame draw:style-name="fr2" draw:name="Bild18" text:anchor-type="char" svg:x="0cm" svg:y="0.64cm" svg:width="2.286cm" svg:height="2.286cm" draw:z-index="45"><draw:image xlink:href="Pictures/10000201000000C8000000C841C1EAC2E385903A.png" xlink:type="simple" xlink:show="embed" xlink:actuate="onLoad" loext:mime-type="image/png"/></draw:frame><text:s text:c="2"/><text:bookmark-start text:name="__DdeLink__0_1526712290206"/>SCAN ME <text:s text:c="4"/></text:p>
            <text:p text:style-name="P5"><text:tab/><text:span text:style-name="T1">m</text:span>7MdMK</text:p>
            <text:p text:style-name="P2"><text:s text:c="21"/></text:p>
            <text:p text:style-name="P3"><text:tab/>+49 171 <text:s text:c="13"/><text:tab/>7328974</text:p>
            <text:p text:style-name="P1"/>
            <text:p text:style-name="P1"><text:bookmark-end text:name="__DdeLink__0_1526712290206"/></text:p>
            <text:p text:style-name="P1"/>
            <text:p text:style-name="P1"/>
          </text:section>
        </draw:text-box>
      </draw:frame>
      <draw:frame draw:style-name="fr1" draw:name="Rahmen17" text:anchor-type="page" text:anchor-page-number="1" svg:x="0.199cm" svg:y="14.501cm" svg:width="4.8cm" svg:height="3.401cm" draw:z-index="16">
        <draw:text-box>
          <text:section text:style-name="Sect1" text:name="Bereich16" text:protected="true">
            <text:section-source text:section-name="MasterLabel"/>
            <text:p text:style-name="P5"><draw:frame draw:style-name="fr2" draw:name="Bild17" text:anchor-type="char" svg:x="0cm" svg:y="0.64cm" svg:width="2.286cm" svg:height="2.286cm" draw:z-index="44"><draw:image xlink:href="Pictures/10000201000000C8000000C841C1EAC2E385903A.png" xlink:type="simple" xlink:show="embed" xlink:actuate="onLoad" loext:mime-type="image/png"/></draw:frame><text:s text:c="2"/><text:bookmark-start text:name="__DdeLink__0_1526712290205"/>SCAN ME <text:s text:c="4"/></text:p>
            <text:p text:style-name="P5"><text:tab/><text:span text:style-name="T1">m</text:span>7MdMK</text:p>
            <text:p text:style-name="P2"><text:s text:c="21"/></text:p>
            <text:p text:style-name="P3"><text:tab/>+49 171 <text:s text:c="13"/><text:tab/>7328974</text:p>
            <text:p text:style-name="P1"/>
            <text:p text:style-name="P1"><text:bookmark-end text:name="__DdeLink__0_1526712290205"/></text:p>
            <text:p text:style-name="P1"/>
            <text:p text:style-name="P1"/>
          </text:section>
        </draw:text-box>
      </draw:frame>
      <draw:frame draw:style-name="fr1" draw:name="Rahmen16" text:anchor-type="page" text:anchor-page-number="1" svg:x="15.201cm" svg:y="10.901cm" svg:width="4.8cm" svg:height="3.401cm" draw:z-index="15">
        <draw:text-box>
          <text:section text:style-name="Sect1" text:name="Bereich15" text:protected="true">
            <text:section-source text:section-name="MasterLabel"/>
            <text:p text:style-name="P5"><draw:frame draw:style-name="fr2" draw:name="Bild16" text:anchor-type="char" svg:x="0cm" svg:y="0.64cm" svg:width="2.286cm" svg:height="2.286cm" draw:z-index="43"><draw:image xlink:href="Pictures/10000201000000C8000000C841C1EAC2E385903A.png" xlink:type="simple" xlink:show="embed" xlink:actuate="onLoad" loext:mime-type="image/png"/></draw:frame><text:s text:c="2"/><text:bookmark-start text:name="__DdeLink__0_1526712290204"/>SCAN ME <text:s text:c="4"/></text:p>
            <text:p text:style-name="P5"><text:tab/><text:span text:style-name="T1">m</text:span>7MdMK</text:p>
            <text:p text:style-name="P2"><text:s text:c="21"/></text:p>
            <text:p text:style-name="P3"><text:tab/>+49 171 <text:s text:c="13"/><text:tab/>7328974</text:p>
            <text:p text:style-name="P1"/>
            <text:p text:style-name="P1"><text:bookmark-end text:name="__DdeLink__0_1526712290204"/></text:p>
            <text:p text:style-name="P1"/>
            <text:p text:style-name="P1"/>
          </text:section>
        </draw:text-box>
      </draw:frame>
      <draw:frame draw:style-name="fr1" draw:name="Rahmen15" text:anchor-type="page" text:anchor-page-number="1" svg:x="10.201cm" svg:y="10.901cm" svg:width="4.8cm" svg:height="3.401cm" draw:z-index="14">
        <draw:text-box>
          <text:section text:style-name="Sect1" text:name="Bereich14" text:protected="true">
            <text:section-source text:section-name="MasterLabel"/>
            <text:p text:style-name="P5"><draw:frame draw:style-name="fr2" draw:name="Bild15" text:anchor-type="char" svg:x="0cm" svg:y="0.64cm" svg:width="2.286cm" svg:height="2.286cm" draw:z-index="42"><draw:image xlink:href="Pictures/10000201000000C8000000C841C1EAC2E385903A.png" xlink:type="simple" xlink:show="embed" xlink:actuate="onLoad" loext:mime-type="image/png"/></draw:frame><text:s text:c="2"/><text:bookmark-start text:name="__DdeLink__0_1526712290203"/>SCAN ME <text:s text:c="4"/></text:p>
            <text:p text:style-name="P5"><text:tab/><text:span text:style-name="T1">m</text:span>7MdMK</text:p>
            <text:p text:style-name="P2"><text:s text:c="21"/></text:p>
            <text:p text:style-name="P3"><text:tab/>+49 171 <text:s text:c="13"/><text:tab/>7328974</text:p>
            <text:p text:style-name="P1"/>
            <text:p text:style-name="P1"><text:bookmark-end text:name="__DdeLink__0_1526712290203"/></text:p>
            <text:p text:style-name="P1"/>
            <text:p text:style-name="P1"/>
          </text:section>
        </draw:text-box>
      </draw:frame>
      <draw:frame draw:style-name="fr1" draw:name="Rahmen14" text:anchor-type="page" text:anchor-page-number="1" svg:x="5.2cm" svg:y="10.901cm" svg:width="4.8cm" svg:height="3.401cm" draw:z-index="13">
        <draw:text-box>
          <text:section text:style-name="Sect1" text:name="Bereich13" text:protected="true">
            <text:section-source text:section-name="MasterLabel"/>
            <text:p text:style-name="P5"><draw:frame draw:style-name="fr2" draw:name="Bild14" text:anchor-type="char" svg:x="0cm" svg:y="0.64cm" svg:width="2.286cm" svg:height="2.286cm" draw:z-index="41"><draw:image xlink:href="Pictures/10000201000000C8000000C841C1EAC2E385903A.png" xlink:type="simple" xlink:show="embed" xlink:actuate="onLoad" loext:mime-type="image/png"/></draw:frame><text:s text:c="2"/><text:bookmark-start text:name="__DdeLink__0_1526712290202"/>SCAN ME <text:s text:c="4"/></text:p>
            <text:p text:style-name="P5"><text:tab/><text:span text:style-name="T1">m</text:span>7MdMK</text:p>
            <text:p text:style-name="P2"><text:s text:c="21"/></text:p>
            <text:p text:style-name="P3"><text:tab/>+49 171 <text:s text:c="13"/><text:tab/>7328974</text:p>
            <text:p text:style-name="P1"/>
            <text:p text:style-name="P1"><text:bookmark-end text:name="__DdeLink__0_1526712290202"/></text:p>
            <text:p text:style-name="P1"/>
            <text:p text:style-name="P1"/>
          </text:section>
        </draw:text-box>
      </draw:frame>
      <draw:frame draw:style-name="fr1" draw:name="Rahmen13" text:anchor-type="page" text:anchor-page-number="1" svg:x="0.199cm" svg:y="10.901cm" svg:width="4.8cm" svg:height="3.401cm" draw:z-index="12">
        <draw:text-box>
          <text:section text:style-name="Sect1" text:name="Bereich12" text:protected="true">
            <text:section-source text:section-name="MasterLabel"/>
            <text:p text:style-name="P5"><draw:frame draw:style-name="fr2" draw:name="Bild13" text:anchor-type="char" svg:x="0cm" svg:y="0.64cm" svg:width="2.286cm" svg:height="2.286cm" draw:z-index="40"><draw:image xlink:href="Pictures/10000201000000C8000000C841C1EAC2E385903A.png" xlink:type="simple" xlink:show="embed" xlink:actuate="onLoad" loext:mime-type="image/png"/></draw:frame><text:s text:c="2"/><text:bookmark-start text:name="__DdeLink__0_1526712290201"/>SCAN ME <text:s text:c="4"/></text:p>
            <text:p text:style-name="P5"><text:tab/><text:span text:style-name="T1">m</text:span>7MdMK</text:p>
            <text:p text:style-name="P2"><text:s text:c="21"/></text:p>
            <text:p text:style-name="P3"><text:tab/>+49 171 <text:s text:c="13"/><text:tab/>7328974</text:p>
            <text:p text:style-name="P1"/>
            <text:p text:style-name="P1"><text:bookmark-end text:name="__DdeLink__0_1526712290201"/></text:p>
            <text:p text:style-name="P1"/>
            <text:p text:style-name="P1"/>
          </text:section>
        </draw:text-box>
      </draw:frame>
      <draw:frame draw:style-name="fr1" draw:name="Rahmen12" text:anchor-type="page" text:anchor-page-number="1" svg:x="15.201cm" svg:y="7.301cm" svg:width="4.8cm" svg:height="3.401cm" draw:z-index="11">
        <draw:text-box>
          <text:section text:style-name="Sect1" text:name="Bereich11" text:protected="true">
            <text:section-source text:section-name="MasterLabel"/>
            <text:p text:style-name="P5"><draw:frame draw:style-name="fr2" draw:name="Bild12" text:anchor-type="char" svg:x="0cm" svg:y="0.64cm" svg:width="2.286cm" svg:height="2.286cm" draw:z-index="39"><draw:image xlink:href="Pictures/10000201000000C8000000C841C1EAC2E385903A.png" xlink:type="simple" xlink:show="embed" xlink:actuate="onLoad" loext:mime-type="image/png"/></draw:frame><text:s text:c="2"/><text:bookmark-start text:name="__DdeLink__0_1526712290200"/>SCAN ME <text:s text:c="4"/></text:p>
            <text:p text:style-name="P5"><text:tab/><text:span text:style-name="T1">m</text:span>7MdMK</text:p>
            <text:p text:style-name="P2"><text:s text:c="21"/></text:p>
            <text:p text:style-name="P3"><text:tab/>+49 171 <text:s text:c="13"/><text:tab/>7328974</text:p>
            <text:p text:style-name="P1"/>
            <text:p text:style-name="P1"><text:bookmark-end text:name="__DdeLink__0_1526712290200"/></text:p>
            <text:p text:style-name="P1"/>
            <text:p text:style-name="P1"/>
          </text:section>
        </draw:text-box>
      </draw:frame>
      <draw:frame draw:style-name="fr1" draw:name="Rahmen11" text:anchor-type="page" text:anchor-page-number="1" svg:x="10.201cm" svg:y="7.301cm" svg:width="4.8cm" svg:height="3.401cm" draw:z-index="10">
        <draw:text-box>
          <text:section text:style-name="Sect1" text:name="Bereich10" text:protected="true">
            <text:section-source text:section-name="MasterLabel"/>
            <text:p text:style-name="P5"><draw:frame draw:style-name="fr2" draw:name="Bild11" text:anchor-type="char" svg:x="0cm" svg:y="0.64cm" svg:width="2.286cm" svg:height="2.286cm" draw:z-index="38"><draw:image xlink:href="Pictures/10000201000000C8000000C841C1EAC2E385903A.png" xlink:type="simple" xlink:show="embed" xlink:actuate="onLoad" loext:mime-type="image/png"/></draw:frame><text:s text:c="2"/><text:bookmark-start text:name="__DdeLink__0_1526712290199"/>SCAN ME <text:s text:c="4"/></text:p>
            <text:p text:style-name="P5"><text:tab/><text:span text:style-name="T1">m</text:span>7MdMK</text:p>
            <text:p text:style-name="P2"><text:s text:c="21"/></text:p>
            <text:p text:style-name="P3"><text:tab/>+49 171 <text:s text:c="13"/><text:tab/>7328974</text:p>
            <text:p text:style-name="P1"/>
            <text:p text:style-name="P1"><text:bookmark-end text:name="__DdeLink__0_1526712290199"/></text:p>
            <text:p text:style-name="P1"/>
            <text:p text:style-name="P1"/>
          </text:section>
        </draw:text-box>
      </draw:frame>
      <draw:frame draw:style-name="fr1" draw:name="Rahmen10" text:anchor-type="page" text:anchor-page-number="1" svg:x="5.2cm" svg:y="7.301cm" svg:width="4.8cm" svg:height="3.401cm" draw:z-index="9">
        <draw:text-box>
          <text:section text:style-name="Sect1" text:name="Bereich9" text:protected="true">
            <text:section-source text:section-name="MasterLabel"/>
            <text:p text:style-name="P5"><draw:frame draw:style-name="fr2" draw:name="Bild10" text:anchor-type="char" svg:x="0cm" svg:y="0.64cm" svg:width="2.286cm" svg:height="2.286cm" draw:z-index="37"><draw:image xlink:href="Pictures/10000201000000C8000000C841C1EAC2E385903A.png" xlink:type="simple" xlink:show="embed" xlink:actuate="onLoad" loext:mime-type="image/png"/></draw:frame><text:s text:c="2"/><text:bookmark-start text:name="__DdeLink__0_1526712290198"/>SCAN ME <text:s text:c="4"/></text:p>
            <text:p text:style-name="P5"><text:tab/><text:span text:style-name="T1">m</text:span>7MdMK</text:p>
            <text:p text:style-name="P2"><text:s text:c="21"/></text:p>
            <text:p text:style-name="P3"><text:tab/>+49 171 <text:s text:c="13"/><text:tab/>7328974</text:p>
            <text:p text:style-name="P1"/>
            <text:p text:style-name="P1"><text:bookmark-end text:name="__DdeLink__0_1526712290198"/></text:p>
            <text:p text:style-name="P1"/>
            <text:p text:style-name="P1"/>
          </text:section>
        </draw:text-box>
      </draw:frame>
      <draw:frame draw:style-name="fr1" draw:name="Rahmen9" text:anchor-type="page" text:anchor-page-number="1" svg:x="0.199cm" svg:y="7.301cm" svg:width="4.8cm" svg:height="3.401cm" draw:z-index="8">
        <draw:text-box>
          <text:section text:style-name="Sect1" text:name="Bereich8" text:protected="true">
            <text:section-source text:section-name="MasterLabel"/>
            <text:p text:style-name="P5"><draw:frame draw:style-name="fr2" draw:name="Bild9" text:anchor-type="char" svg:x="0cm" svg:y="0.64cm" svg:width="2.286cm" svg:height="2.286cm" draw:z-index="36"><draw:image xlink:href="Pictures/10000201000000C8000000C841C1EAC2E385903A.png" xlink:type="simple" xlink:show="embed" xlink:actuate="onLoad" loext:mime-type="image/png"/></draw:frame><text:s text:c="2"/><text:bookmark-start text:name="__DdeLink__0_1526712290197"/>SCAN ME <text:s text:c="4"/></text:p>
            <text:p text:style-name="P5"><text:tab/><text:span text:style-name="T1">m</text:span>7MdMK</text:p>
            <text:p text:style-name="P2"><text:s text:c="21"/></text:p>
            <text:p text:style-name="P3"><text:tab/>+49 171 <text:s text:c="13"/><text:tab/>7328974</text:p>
            <text:p text:style-name="P1"/>
            <text:p text:style-name="P1"><text:bookmark-end text:name="__DdeLink__0_1526712290197"/></text:p>
            <text:p text:style-name="P1"/>
            <text:p text:style-name="P1"/>
          </text:section>
        </draw:text-box>
      </draw:frame>
      <draw:frame draw:style-name="fr1" draw:name="Rahmen8" text:anchor-type="page" text:anchor-page-number="1" svg:x="15.201cm" svg:y="3.701cm" svg:width="4.8cm" svg:height="3.401cm" draw:z-index="7">
        <draw:text-box>
          <text:section text:style-name="Sect1" text:name="Bereich7" text:protected="true">
            <text:section-source text:section-name="MasterLabel"/>
            <text:p text:style-name="P5"><draw:frame draw:style-name="fr2" draw:name="Bild8" text:anchor-type="char" svg:x="0cm" svg:y="0.64cm" svg:width="2.286cm" svg:height="2.286cm" draw:z-index="35"><draw:image xlink:href="Pictures/10000201000000C8000000C841C1EAC2E385903A.png" xlink:type="simple" xlink:show="embed" xlink:actuate="onLoad" loext:mime-type="image/png"/></draw:frame><text:s text:c="2"/><text:bookmark-start text:name="__DdeLink__0_1526712290196"/>SCAN ME <text:s text:c="4"/></text:p>
            <text:p text:style-name="P5"><text:tab/><text:span text:style-name="T1">m</text:span>7MdMK</text:p>
            <text:p text:style-name="P2"><text:s text:c="21"/></text:p>
            <text:p text:style-name="P3"><text:tab/>+49 171 <text:s text:c="13"/><text:tab/>7328974</text:p>
            <text:p text:style-name="P1"/>
            <text:p text:style-name="P1"><text:bookmark-end text:name="__DdeLink__0_1526712290196"/></text:p>
            <text:p text:style-name="P1"/>
            <text:p text:style-name="P1"/>
          </text:section>
        </draw:text-box>
      </draw:frame>
      <draw:frame draw:style-name="fr1" draw:name="Rahmen7" text:anchor-type="page" text:anchor-page-number="1" svg:x="10.201cm" svg:y="3.701cm" svg:width="4.8cm" svg:height="3.401cm" draw:z-index="6">
        <draw:text-box>
          <text:section text:style-name="Sect1" text:name="Bereich6" text:protected="true">
            <text:section-source text:section-name="MasterLabel"/>
            <text:p text:style-name="P5"><draw:frame draw:style-name="fr2" draw:name="Bild7" text:anchor-type="char" svg:x="0cm" svg:y="0.64cm" svg:width="2.286cm" svg:height="2.286cm" draw:z-index="34"><draw:image xlink:href="Pictures/10000201000000C8000000C841C1EAC2E385903A.png" xlink:type="simple" xlink:show="embed" xlink:actuate="onLoad" loext:mime-type="image/png"/></draw:frame><text:s text:c="2"/><text:bookmark-start text:name="__DdeLink__0_1526712290195"/>SCAN ME <text:s text:c="4"/></text:p>
            <text:p text:style-name="P5"><text:tab/><text:span text:style-name="T1">m</text:span>7MdMK</text:p>
            <text:p text:style-name="P2"><text:s text:c="21"/></text:p>
            <text:p text:style-name="P3"><text:tab/>+49 171 <text:s text:c="13"/><text:tab/>7328974</text:p>
            <text:p text:style-name="P1"/>
            <text:p text:style-name="P1"><text:bookmark-end text:name="__DdeLink__0_1526712290195"/></text:p>
            <text:p text:style-name="P1"/>
            <text:p text:style-name="P1"/>
          </text:section>
        </draw:text-box>
      </draw:frame>
      <draw:frame draw:style-name="fr1" draw:name="Rahmen6" text:anchor-type="page" text:anchor-page-number="1" svg:x="5.2cm" svg:y="3.701cm" svg:width="4.8cm" svg:height="3.401cm" draw:z-index="5">
        <draw:text-box>
          <text:section text:style-name="Sect1" text:name="Bereich5" text:protected="true">
            <text:section-source text:section-name="MasterLabel"/>
            <text:p text:style-name="P5"><draw:frame draw:style-name="fr2" draw:name="Bild6" text:anchor-type="char" svg:x="0cm" svg:y="0.64cm" svg:width="2.286cm" svg:height="2.286cm" draw:z-index="33"><draw:image xlink:href="Pictures/10000201000000C8000000C841C1EAC2E385903A.png" xlink:type="simple" xlink:show="embed" xlink:actuate="onLoad" loext:mime-type="image/png"/></draw:frame><text:s text:c="2"/><text:bookmark-start text:name="__DdeLink__0_1526712290194"/>SCAN ME <text:s text:c="4"/></text:p>
            <text:p text:style-name="P5"><text:tab/><text:span text:style-name="T1">m</text:span>7MdMK</text:p>
            <text:p text:style-name="P2"><text:s text:c="21"/></text:p>
            <text:p text:style-name="P3"><text:tab/>+49 171 <text:s text:c="13"/><text:tab/>7328974</text:p>
            <text:p text:style-name="P1"/>
            <text:p text:style-name="P1"><text:bookmark-end text:name="__DdeLink__0_1526712290194"/></text:p>
            <text:p text:style-name="P1"/>
            <text:p text:style-name="P1"/>
          </text:section>
        </draw:text-box>
      </draw:frame>
      <draw:frame draw:style-name="fr1" draw:name="Rahmen5" text:anchor-type="page" text:anchor-page-number="1" svg:x="0.199cm" svg:y="3.701cm" svg:width="4.8cm" svg:height="3.401cm" draw:z-index="4">
        <draw:text-box>
          <text:section text:style-name="Sect1" text:name="Bereich4" text:protected="true">
            <text:section-source text:section-name="MasterLabel"/>
            <text:p text:style-name="P5"><draw:frame draw:style-name="fr2" draw:name="Bild5" text:anchor-type="char" svg:x="0cm" svg:y="0.64cm" svg:width="2.286cm" svg:height="2.286cm" draw:z-index="32"><draw:image xlink:href="Pictures/10000201000000C8000000C841C1EAC2E385903A.png" xlink:type="simple" xlink:show="embed" xlink:actuate="onLoad" loext:mime-type="image/png"/></draw:frame><text:s text:c="2"/><text:bookmark-start text:name="__DdeLink__0_1526712290193"/>SCAN ME <text:s text:c="4"/></text:p>
            <text:p text:style-name="P5"><text:tab/><text:span text:style-name="T1">m</text:span>7MdMK</text:p>
            <text:p text:style-name="P2"><text:s text:c="21"/></text:p>
            <text:p text:style-name="P3"><text:tab/>+49 171 <text:s text:c="13"/><text:tab/>7328974</text:p>
            <text:p text:style-name="P1"/>
            <text:p text:style-name="P1"><text:bookmark-end text:name="__DdeLink__0_1526712290193"/></text:p>
            <text:p text:style-name="P1"/>
            <text:p text:style-name="P1"/>
          </text:section>
        </draw:text-box>
      </draw:frame>
      <draw:frame draw:style-name="fr1" draw:name="Rahmen4" text:anchor-type="page" text:anchor-page-number="1" svg:x="15.201cm" svg:y="0.101cm" svg:width="4.8cm" svg:height="3.401cm" draw:z-index="3">
        <draw:text-box>
          <text:section text:style-name="Sect1" text:name="Bereich3" text:protected="true">
            <text:section-source text:section-name="MasterLabel"/>
            <text:p text:style-name="P5"><draw:frame draw:style-name="fr2" draw:name="Bild4" text:anchor-type="char" svg:x="0cm" svg:y="0.64cm" svg:width="2.286cm" svg:height="2.286cm" draw:z-index="31"><draw:image xlink:href="Pictures/10000201000000C8000000C841C1EAC2E385903A.png" xlink:type="simple" xlink:show="embed" xlink:actuate="onLoad" loext:mime-type="image/png"/></draw:frame><text:s text:c="2"/><text:bookmark-start text:name="__DdeLink__0_1526712290192"/>SCAN ME <text:s text:c="4"/></text:p>
            <text:p text:style-name="P5"><text:tab/><text:span text:style-name="T1">m</text:span>7MdMK</text:p>
            <text:p text:style-name="P2"><text:s text:c="21"/></text:p>
            <text:p text:style-name="P3"><text:tab/>+49 171 <text:s text:c="13"/><text:tab/>7328974</text:p>
            <text:p text:style-name="P1"/>
            <text:p text:style-name="P1"><text:bookmark-end text:name="__DdeLink__0_1526712290192"/></text:p>
            <text:p text:style-name="P1"/>
            <text:p text:style-name="P1"/>
          </text:section>
        </draw:text-box>
      </draw:frame>
      <draw:frame draw:style-name="fr1" draw:name="Rahmen3" text:anchor-type="page" text:anchor-page-number="1" svg:x="10.201cm" svg:y="0.101cm" svg:width="4.8cm" svg:height="3.401cm" draw:z-index="2">
        <draw:text-box>
          <text:section text:style-name="Sect1" text:name="Bereich2" text:protected="true">
            <text:section-source text:section-name="MasterLabel"/>
            <text:p text:style-name="P5"><draw:frame draw:style-name="fr2" draw:name="Bild3" text:anchor-type="char" svg:x="0cm" svg:y="0.64cm" svg:width="2.286cm" svg:height="2.286cm" draw:z-index="30"><draw:image xlink:href="Pictures/10000201000000C8000000C841C1EAC2E385903A.png" xlink:type="simple" xlink:show="embed" xlink:actuate="onLoad" loext:mime-type="image/png"/></draw:frame><text:s text:c="2"/><text:bookmark-start text:name="__DdeLink__0_1526712290191"/>SCAN ME <text:s text:c="4"/></text:p>
            <text:p text:style-name="P5"><text:tab/><text:span text:style-name="T1">m</text:span>7MdMK</text:p>
            <text:p text:style-name="P2"><text:s text:c="21"/></text:p>
            <text:p text:style-name="P3"><text:tab/>+49 171 <text:s text:c="13"/><text:tab/>7328974</text:p>
            <text:p text:style-name="P1"/>
            <text:p text:style-name="P1"><text:bookmark-end text:name="__DdeLink__0_1526712290191"/></text:p>
            <text:p text:style-name="P1"/>
            <text:p text:style-name="P1"/>
          </text:section>
        </draw:text-box>
      </draw:frame>
      <draw:frame draw:style-name="fr1" draw:name="Rahmen2" text:anchor-type="page" text:anchor-page-number="1" svg:x="5.2cm" svg:y="0.101cm" svg:width="4.8cm" svg:height="3.401cm" draw:z-index="1">
        <draw:text-box>
          <text:section text:style-name="Sect1" text:name="Bereich1" text:protected="true">
            <text:section-source text:section-name="MasterLabel"/>
            <text:p text:style-name="P5"><draw:frame draw:style-name="fr2" draw:name="Bild2" text:anchor-type="char" svg:x="0cm" svg:y="0.64cm" svg:width="2.286cm" svg:height="2.286cm" draw:z-index="29"><draw:image xlink:href="Pictures/10000201000000C8000000C841C1EAC2E385903A.png" xlink:type="simple" xlink:show="embed" xlink:actuate="onLoad" loext:mime-type="image/png"/></draw:frame><text:s text:c="2"/><text:bookmark-start text:name="__DdeLink__0_1526712290190"/>SCAN ME <text:s text:c="4"/></text:p>
            <text:p text:style-name="P5"><text:tab/><text:span text:style-name="T1">m</text:span>7MdMK</text:p>
            <text:p text:style-name="P2"><text:s text:c="21"/></text:p>
            <text:p text:style-name="P3"><text:tab/>+49 171 <text:s text:c="13"/><text:tab/>7328974</text:p>
            <text:p text:style-name="P1"/>
            <text:p text:style-name="P1"><text:bookmark-end text:name="__DdeLink__0_1526712290190"/></text:p>
            <text:p text:style-name="P1"/>
            <text:p text:style-name="P1"/>
          </text:section>
        </draw:text-box>
      </draw:frame>
      <draw:frame draw:style-name="fr1" draw:name="Rahmen1" text:anchor-type="page" text:anchor-page-number="1" svg:x="0.199cm" svg:y="0.101cm" svg:width="4.8cm" svg:height="3.401cm" draw:z-index="0">
        <draw:text-box>
          <text:section text:style-name="Sect1" text:name="MasterLabel">
            <text:p text:style-name="P5"><draw:frame draw:style-name="fr2" draw:name="Bild1" text:anchor-type="char" svg:x="0cm" svg:y="0.64cm" svg:width="2.286cm" svg:height="2.286cm" draw:z-index="28"><draw:image xlink:href="Pictures/10000201000000C8000000C841C1EAC2E385903A.png" xlink:type="simple" xlink:show="embed" xlink:actuate="onLoad" loext:mime-type="image/png"/></draw:frame><text:s text:c="2"/><text:bookmark-start text:name="__DdeLink__0_1526712290"/>SCAN ME <text:s text:c="4"/></text:p>
            <text:p text:style-name="P5"><text:tab/><text:span text:style-name="T1">m</text:span>7MdMK</text:p>
            <text:p text:style-name="P2"><text:s text:c="21"/></text:p>
            <text:p text:style-name="P3"><text:tab/>+49 171 <text:s text:c="13"/><text:tab/>7328974</text:p>
            <text:p text:style-name="P1"/>
            <text:p text:style-name="P1"><text:bookmark-end text:name="__DdeLink__0_1526712290"/></text:p>
            <text:p text:style-name="P1"/>
            <text:p text:style-name="P1"/>
          </text:section>
        </draw:text-box>
      </draw:fram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4.8cm" svg:height="3.401cm" text:anchor-type="as-char" svg:y="0cm" fo:margin-left="0cm" fo:margin-right="0cm" fo:margin-top="0cm" fo:margin-bottom="0cm" style:protect="size position" style:vertical-pos="top" style:vertical-rel="base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7.899cm" style:num-format="" style:paper-tray-name="" style:print-orientation="portrait" fo:margin-top="0.101cm" fo:margin-bottom="0cm" fo:margin-left="0.199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2-19T23:06:16.681582764</meta:creation-date>
    <dc:date>2022-12-19T23:17:55.955198494</dc:date>
    <meta:editing-duration>PT11M38S</meta:editing-duration>
    <meta:editing-cycles>3</meta:editing-cycles>
    <meta:generator>LibreOffice/6.4.7.2$Linux_X86_64 LibreOffice_project/40$Build-2</meta:generator>
    <meta:print-date>2022-12-19T23:22:06.931513605</meta:print-date>
    <meta:document-statistic meta:table-count="0" meta:image-count="28" meta:object-count="0" meta:page-count="1" meta:paragraph-count="112" meta:word-count="168" meta:character-count="2016" meta:non-whitespace-character-count="700"/>
  </office:meta>
</office:document-meta>
</file>